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alk Herrmann</text:p>
      <text:p text:style-name="CVMuted">falk_herrmann@t-online.de | +49 160 97359797 | https://vutuv.de/falk_herrman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