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lk Sieghard Gruner</text:p>
      <text:p text:style-name="CVHeadline">Social Media Berater, Blogger, Texter @ medienspinnerei | <text:line-break/>PR @ Kreatives Chemnitz | <text:line-break/>Mitorganisator #SMTChemnitz | <text:line-break/>Co-Founder Coworking Zammwerk</text:p>
      <text:p text:style-name="CVMuted">falk@medienspinnerei.de | +49 179 7816530 | https://vutuv.de/falk_sieghard_g</text:p>
      <text:p text:style-name="CVMuted">Date of birth: 20.09.1982 | Gender: Male</text:p>
      <text:h text:style-name="CVHeading" text:outline-level="1">Professional Experience</text:h>
      <text:p><text:span text:style-name="CVBold">Co-founder, Zammwerk - Coworking Space</text:span></text:p>
      <text:p text:style-name="CVMuted">12/2016 - Present</text:p>
      <text:p>Coworking Space</text:p>
      <text:p><text:span text:style-name="CVBold">Social Media Berater, Blogger, Texter, medienspinnerei</text:span></text:p>
      <text:p text:style-name="CVMuted">2/2013 - Present</text:p>
      <text:h text:style-name="CVHeading" text:outline-level="1">Tags</text:h>
      <text:p>bloggen | blog | blogger | blogging | content marketing | content strategie | social media | social media beratung | social media betreuung | social media marketing | social media strategy | social media training | social media workshops</text:p>
      <text:h text:style-name="CVHeading" text:outline-level="1">Links</text:h>
      <text:p>medienspinnerei: https://www.medienspinnerei.de/</text:p>
      <text:h text:style-name="CVHeading" text:outline-level="1">Profiles</text:h>
      <text:p>Facebook: http://facebook.com/falkgruner</text:p>
      <text:p>Twitter: http://twitter.com/FalkGruner</text:p>
      <text:p>Instagram: http://instagram.com/falkgruner</text:p>
      <text:p>Snapchat: falksieghard</text:p>
      <text:p>LinkedIn: https://www.linkedin.com/in/falkgruner</text:p>
      <text:p>XING: https://www.xing.com/profile/FalkSieghard_Gru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