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lko Banaszak</text:p>
      <text:p text:style-name="CVMuted">https://vutuv.de/falko_banaszak</text:p>
      <text:p text:style-name="CVMuted">Gender: Male</text:p>
      <text:h text:style-name="CVHeading" text:outline-level="1">Tags</text:h>
      <text:p>Backup Konzepte | Backup-Lösungen | Backup-Strategien | cloud solutions | consulting | high availability | IBM Spectrum Protect | IBM Spectrum Protect - Deep Dive | ibm storage | IBM Storwize | IBM Tivoli Storage Manager Deep Dive | it-consulting | it-infrastruktur | it service management | it-strategie | konzepte | Lenovo V Storage | microsoft azure | microsoft exchange server | microsoft hyper-v | Microsoft Office 365 | Microsoft Windows Server - Deep Dive | projektleitung | projektmanagement | red hat enterprise linux | Repostor DATA Protector | san | SAN Konzepte | Suse Linux Enterprise Server | teamleitung | technische projektleitung | Third-Level Support | Veeam Backup &amp; Replication - Deep Dive | virtualisierung | vmware esx | vmware esxi | vmware vsphere | VMware vSphere - Deep Div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