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lko Fleßner</text:p>
      <text:p text:style-name="CVMuted">https://vutuv.de/falko_flessner</text:p>
      <text:p text:style-name="CVMuted">Gender: Male</text:p>
      <text:h text:style-name="CVHeading" text:outline-level="1">Tags</text:h>
      <text:p>abap | c++ | c | go | internationale teams | java | perl | product owner | python | qualität | uml</text:p>
      <text:h text:style-name="CVHeading" text:outline-level="1">Profiles</text:h>
      <text:p>LinkedIn: https://www.linkedin.com/in/35b2111b0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