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rhan Gurmani</text:p>
      <text:p text:style-name="CVMuted">farhangurmani96@gmail.com | +923406482130 | https://vutuv.de/farhan_gurmani</text:p>
      <text:p text:style-name="CVMuted">Ward No 3 Mahla ALI twon Layyah Road Chowk Azam, Ward No 3 Mahla ALI twon Layyah Road Chowk Azam, faroozilu Chowk AZAM, Panjab, Pakistan</text:p>
      <text:h text:style-name="CVHeading" text:outline-level="1">Tags</text:h>
      <text:p>studying at dgree collage layya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