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rouk Zemni</text:p>
      <text:p text:style-name="CVHeadline">Senior Industrial Designer / CAD</text:p>
      <text:p text:style-name="CVMuted">https://vutuv.de/farouk_zemni</text:p>
      <text:p text:style-name="CVMuted">Gender: Male</text:p>
      <text:h text:style-name="CVHeading" text:outline-level="1">Tags</text:h>
      <text:p>3d | Alias | cad | CAS | Class A Modelling | ICEM Surf | Industrial Design | konstruktion | Product Design | rhino 3d | Strak | transportation 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