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rshid Imanipour</text:p>
      <text:p text:style-name="CVMuted">farshid.imanipour@gmail.com | https://vutuv.de/farshid_imanip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