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timo Adeyera</text:p>
      <text:p text:style-name="CVMuted">omobolawaadeyera@gmail.com | https://vutuv.de/fatimo_adeyera</text:p>
      <text:p text:style-name="CVMuted">Gender: Femal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