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wad  Ahmad </text:p>
      <text:p text:style-name="CVMuted">fawadahmadmartungi21@gmail.com | https://vutuv.de/fawad_56469308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