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him Mujkic</text:p>
      <text:p text:style-name="CVMuted">https://vutuv.de/fehim_mujkic</text:p>
      <text:p text:style-name="CVMuted">Gender: Male</text:p>
      <text:h text:style-name="CVHeading" text:outline-level="1">Tags</text:h>
      <text:p>online markeitng | social media marketing | seo, sea</text:p>
      <text:h text:style-name="CVHeading" text:outline-level="1">Profiles</text:h>
      <text:p>Twitter: http://twitter.com/gmbh_software</text:p>
      <text:p>Twitter: http://twitter.com/fehimffm</text:p>
      <text:p>Facebook: http://facebook.com/fehim.ff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