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Bartosch</text:p>
      <text:p text:style-name="CVMuted">f.bartosch@e-and-e.de | https://vutuv.de/felix_bartosch</text:p>
      <text:p text:style-name="CVMuted">Gender: Male</text:p>
      <text:h text:style-name="CVHeading" text:outline-level="1">Tags</text:h>
      <text:p>c# | css3 | ecommerce | html5 | Java | javascript | jtl | magento | mysql | oxid | PHP | wordpress | xtcommer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