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Dahm</text:p>
      <text:p text:style-name="CVMuted">+49 178 1691939 | https://vutuv.de/felix_dahm</text:p>
      <text:p text:style-name="CVMuted">Neue Rothofstraße 12, 60313 Frankfurt am Main, Germany</text:p>
      <text:p text:style-name="CVMuted">Date of birth: 03.07.1969 | Gender: Male</text:p>
      <text:h text:style-name="CVHeading" text:outline-level="1">Professional Experience</text:h>
      <text:p><text:span text:style-name="CVBold">Key Account Betreuer Financial Lines, Helaba-Assekuranz-Vermittlungsgesellschaft mbH</text:span></text:p>
      <text:p text:style-name="CVMuted">1/2012 - Present</text:p>
      <text:p>Risikoanalyse, Ausschreibung, Konzipierung, laufende Betreuung und Pflege von Versicherungsverträgen in den Bereichen D&amp;O, E&amp;O, Vertrauensschaden, Personalgarantie und Rechtsschutz in der Hauptsache für Unternehmen des Sparkassenverbundes und ausgewählten</text:p>
      <text:p><text:span text:style-name="CVBold">Haftpflicht-Spezialist, Siegemund Versicherungsvermittlung GmbH &amp; Co. KG </text:span></text:p>
      <text:p text:style-name="CVMuted">5/2002 - 12/2011</text:p>
      <text:p>Angebotserstellung, laufende Betreuung und Beratung sowie Schadenbearbeitung in sämtlichen Haftpflicht-Versicherungsarten (BHV mit Prod-HM, VH, Rückrufkosten-Deckung, D &amp; O, Speziallösungen)  für Gewerbe und Industrie. Ebenfalls solide Kenntnisse in den B</text:p>
      <text:p><text:span text:style-name="CVBold">Generalagent, Sparkassen-Versicherung (SV)</text:span></text:p>
      <text:p text:style-name="CVMuted">1996 - 2007</text:p>
      <text:p>Selbständiger Generalagent mit Kundenbetreuung über alle Versicherungssparten auf der Vertrags- und Schadenseite.</text:p>
      <text:p><text:span text:style-name="CVBold">Vermittlerbetreung Firmen Haft, VHV Vereinigte Haftpflicht-Versicherungen</text:span></text:p>
      <text:p text:style-name="CVMuted">7/1997 - 5/2002</text:p>
      <text:p>Angebotserstellung BHV inkl. Prod-HM für Firmen des Bauhaupt- u. Nebengewerbes sowie Architekten und Ingenieure.</text:p>
      <text:p><text:span text:style-name="CVBold">Generalagent, Deutscher Ring</text:span></text:p>
      <text:p text:style-name="CVMuted">1995 - 1996</text:p>
      <text:p>Selbständiger Generalagent mit Kundenbetreuung über alle Versicherungssparten auf der Vertrags- und Schadenseite.</text:p>
      <text:p><text:span text:style-name="CVBold">Auszubildender zum Versicherungskaufmann, Deutscher Ring</text:span></text:p>
      <text:p text:style-name="CVMuted">1993 - 1995</text:p>
      <text:h text:style-name="CVHeading" text:outline-level="1">Tags</text:h>
      <text:p>d&amp;o-versicherung | e&amp;o-versicherung | rechtsschutz-versicherung | versicherungsbetriebswirt (dva) | vertrauensschaden-versicherung | epli-versicherung | personalgarantie-versicherung</text:p>
      <text:h text:style-name="CVHeading" text:outline-level="1">Links</text:h>
      <text:p>http://helaba-assekuranz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