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elix Jacobi</text:p>
      <text:p text:style-name="CVMuted">https://vutuv.de/felix_jacobi</text:p>
      <text:p text:style-name="CVMuted">Date of birth: 12/12/1984 | Gender: Male</text:p>
      <text:h text:style-name="CVHeading" text:outline-level="1">Professional Experience</text:h>
      <text:p><text:span text:style-name="CVBold">Manager &amp; Developer, Ickler &amp; Jacobi UG (haftungsbeschränkt)</text:span></text:p>
      <text:p text:style-name="CVMuted">4/2016 - Present</text:p>
      <text:p><text:span text:style-name="CVBold">Web Developer, Agentur Simon</text:span></text:p>
      <text:p text:style-name="CVMuted">4/2015 - 4/2016</text:p>
      <text:p><text:span text:style-name="CVBold">Web Developer, Freelancer</text:span></text:p>
      <text:p text:style-name="CVMuted">1/2011 - 12/2015</text:p>
      <text:p><text:span text:style-name="CVBold">Web Developer, Littlebluefish GbR</text:span></text:p>
      <text:p text:style-name="CVMuted">4/2014 - 12/2014</text:p>
      <text:h text:style-name="CVHeading" text:outline-level="1">Tags</text:h>
      <text:p>html | javascript | css | php | typo3</text:p>
      <text:h text:style-name="CVHeading" text:outline-level="1">Links</text:h>
      <text:p>Firmenseite: http://www.ickler-und-jacobi.de</text:p>
      <text:h text:style-name="CVHeading" text:outline-level="1">Social Media</text:h>
      <text:p>Twitter: http://twitter.com/felixjacobi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