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Klauke</text:p>
      <text:p text:style-name="CVMuted">info@felix-klauke.de | https://vutuv.de/felix_klauke</text:p>
      <text:p text:style-name="CVMuted">Am Kindergarten 16, 59872 Meschede, Germany</text:p>
      <text:p text:style-name="CVMuted">Date of birth: 22.09.1998 | Gender: Male</text:p>
      <text:h text:style-name="CVHeading" text:outline-level="1">Tags</text:h>
      <text:p>Colocation | domains | hosting | rechenzentrum | Root Server | seo | server | wordpress</text:p>
      <text:h text:style-name="CVHeading" text:outline-level="1">Links</text:h>
      <text:p>Homepage: https://www.klauke-enterprises.com</text:p>
      <text:h text:style-name="CVHeading" text:outline-level="1">Profiles</text:h>
      <text:p>GitHub: https://github.com/FelixKlauke</text:p>
      <text:p>Twitter: http://twitter.com/FelixKlau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