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Klein</text:p>
      <text:p text:style-name="CVMuted">felix.klein@b--p.de | https://vutuv.de/felix_klein</text:p>
      <text:p text:style-name="CVMuted">Gender: Male</text:p>
      <text:h text:style-name="CVHeading" text:outline-level="1">Tags</text:h>
      <text:p>abap | android | app-entwicklung | c++ | c | c# | Cros-Platform | ios | Java | javascript | objective-c | softwareentwicklung | swift | tag-7244 | xamar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