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Mattes</text:p>
      <text:p text:style-name="CVMuted">info@mattes-software.de | https://vutuv.de/felix_mattes</text:p>
      <text:p text:style-name="CVMuted">Date of birth: 24.04.1951 | Gender: Male</text:p>
      <text:h text:style-name="CVHeading" text:outline-level="1">Tags</text:h>
      <text:p>software-qualitätssicherung</text:p>
      <text:h text:style-name="CVHeading" text:outline-level="1">Links</text:h>
      <text:p>Qualitätssicherung: http://www.mattes-softwar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