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elix Reolon</text:p>
      <text:p text:style-name="CVMuted">felix.reolon@gmail.com | https://vutuv.de/felix_reolon</text:p>
      <text:p text:style-name="CVMuted">Date of birth: 03.01.1961 | Gender: Male</text:p>
      <text:h text:style-name="CVHeading" text:outline-level="1">Tags</text:h>
      <text:p>dirigieren</text:p>
      <text:h text:style-name="CVHeading" text:outline-level="1">Profiles</text:h>
      <text:p>Facebook: http://facebook.com/felix.reol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