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elix Stählin</text:p>
      <text:p text:style-name="CVMuted">fs@staehlin.org | https://vutuv.de/felix_staehlin</text:p>
      <text:p text:style-name="CVMuted">Date of birth: 26.08.1957 | Gender: Male</text:p>
      <text:h text:style-name="CVHeading" text:outline-level="1">Tags</text:h>
      <text:p>Home automatisation | Kochen &amp; Essen | Leseratte | monitoring | System Engineering AI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