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lix Tippenhauer</text:p>
      <text:p text:style-name="CVMuted">felix.tippenhauer@hotmail.de | https://vutuv.de/felix_tippenha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