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erdinand Thommes</text:p>
      <text:p text:style-name="CVHeadline">Tech-Writer, living in Berlin/Germany</text:p>
      <text:p text:style-name="CVMuted">fe.thomm@posteo.net | https://vutuv.de/ferdinand_thomm</text:p>
      <text:p text:style-name="CVMuted">Date of birth: 02/28/1955 | Gender: Male</text:p>
      <text:h text:style-name="CVHeading" text:outline-level="1">Professional Experience</text:h>
      <text:p><text:span text:style-name="CVBold">Community Manager, Siduction</text:span></text:p>
      <text:p text:style-name="CVMuted">9/2011 - Present</text:p>
      <text:p>Building a linux distribution</text:p>
      <text:p><text:span text:style-name="CVBold">Tech Writer, Freelance Writer</text:span></text:p>
      <text:p text:style-name="CVMuted">1/2009 - Present</text:p>
      <text:p>Articles ans Blogs about Linux (mostly)</text:p>
      <text:h text:style-name="CVHeading" text:outline-level="1">Tags</text:h>
      <text:p>community-building | debian | linux | siduction | tech-writing</text:p>
      <text:h text:style-name="CVHeading" text:outline-level="1">Links</text:h>
      <text:p>Siduction News: http://news.siduction.org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