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rri Dietrich</text:p>
      <text:p text:style-name="CVMuted">https://vutuv.de/ferri_dietrich</text:p>
      <text:p text:style-name="CVMuted">Date of birth: 21.06.1963 | Gender: Male</text:p>
      <text:h text:style-name="CVHeading" text:outline-level="1">Profiles</text:h>
      <text:p>Twitter: http://twitter.com/FerriD</text:p>
      <text:p>Facebook: http://facebook.com/Ferr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