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iet Potthoff</text:p>
      <text:p text:style-name="CVMuted">https://vutuv.de/fiet_potthoff</text:p>
      <text:p text:style-name="CVMuted">Date of birth: 17.03.1984 | Gender: Male</text:p>
      <text:h text:style-name="CVHeading" text:outline-level="1">Tags</text:h>
      <text:p>it | it-administration | itil | it-infrastruktur | projektmanagrment | prince2</text:p>
      <text:h text:style-name="CVHeading" text:outline-level="1">Links</text:h>
      <text:p>XING: https://www.xing.com/profile/Fiet_Potthof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