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lip Jedynasiak</text:p>
      <text:p text:style-name="CVMuted">filip.jedynasiak@suchdialog.de | https://vutuv.de/filip_jedynasia</text:p>
      <text:p text:style-name="CVMuted">S6, 35, 68161 Mannheim, Germany</text:p>
      <text:p text:style-name="CVMuted">Gender: Male</text:p>
      <text:h text:style-name="CVHeading" text:outline-level="1">Tags</text:h>
      <text:p>conversionoptimierung | adwords marketing | b2c | consulting | digital branding | digital marketing | display advertising | e-mail marketing | google shopping | international | leadgenerierung b2b | marketing e-commerce | marketing employer branding | mobile marketing | performancemarketing | personalmarketing | remarketing | sea google adwords | social media advertising | suchmaschinenmarketing (sem) | suchmaschinenoptimierung (seo) | unternehmensberatung | youtube advertis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