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inn-Ove Putensen</text:p>
      <text:p text:style-name="CVMuted">https://vutuv.de/finn_ove_putens</text:p>
      <text:p text:style-name="CVMuted">Gender: Male</text:p>
      <text:h text:style-name="CVHeading" text:outline-level="1">Professional Experience</text:h>
      <text:p><text:span text:style-name="CVBold">Associate, EY Innovalue Managment Advisors GmbH</text:span></text:p>
      <text:p text:style-name="CVMuted">10/2014 - Present</text:p>
      <text:p>Top management consultancy with a clear industry focus on insurance, banking and payments with high strategic relevance and added value for our clients.</text:p>
      <text:h text:style-name="CVHeading" text:outline-level="1">Tags</text:h>
      <text:p>business development | consulting | digitalisierung | innovation | insurance | insurtech | strategy</text:p>
      <text:h text:style-name="CVHeading" text:outline-level="1">Links</text:h>
      <text:p>Twitter-Account: https://twitter.com/FNOvePutensen</text:p>
      <text:p>Homepage EY Innovalue: https://www.innovalue.com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