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irst Last</text:p>
      <text:p text:style-name="CVHeadline">Hey ho, let's go!</text:p>
      <text:p text:style-name="CVMuted">+1 555 1234567 | https://vutuv.de/first_last</text:p>
      <text:h text:style-name="CVHeading" text:outline-level="1">Tags</text:h>
      <text:p>bar | baz | foo</text:p>
      <text:h text:style-name="CVHeading" text:outline-level="1">Profiles</text:h>
      <text:p>Snapchat: Foo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