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Andrew George Berthold</text:p>
      <text:p text:style-name="CVMuted">florian.berthold@sub-net.at | +43 699 13824768 | https://vutuv.de/florian_andrew</text:p>
      <text:p text:style-name="CVMuted">Wickenburggasse 32, 8010 Graz, Styria, Austria</text:p>
      <text:p text:style-name="CVMuted">Gender: Male</text:p>
      <text:h text:style-name="CVHeading" text:outline-level="1">Professional Experience</text:h>
      <text:p><text:span text:style-name="CVBold">Founder, Sub-Net</text:span></text:p>
      <text:p text:style-name="CVMuted">4/2016 - Present</text:p>
      <text:p>IT Consulting</text:p>
      <text:h text:style-name="CVHeading" text:outline-level="1">Tags</text:h>
      <text:p>3d printing | active directory | debian linux | fpv | nginx</text:p>
      <text:h text:style-name="CVHeading" text:outline-level="1">Links</text:h>
      <text:p>Sub-Net: https://sub-net.at</text:p>
      <text:h text:style-name="CVHeading" text:outline-level="1">Profiles</text:h>
      <text:p>Facebook: http://facebook.com/100014061289255</text:p>
      <text:p>Twitter: http://twitter.com/sub_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