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Breisch</text:p>
      <text:p text:style-name="CVMuted">florian.breisch@mindkeeper.solutions | +49 30 692077911 | https://vutuv.de/florian_breisch</text:p>
      <text:p text:style-name="CVMuted">Gender: Male</text:p>
      <text:h text:style-name="CVHeading" text:outline-level="1">Professional Experience</text:h>
      <text:p><text:span text:style-name="CVBold">Geschäftsführer, mindkeeper solutions GmbH</text:span></text:p>
      <text:p text:style-name="CVMuted">1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