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Busch</text:p>
      <text:p text:style-name="CVMuted">florian.busch@zweibusch.de | +49 30 49907500 | https://vutuv.de/florian_busch</text:p>
      <text:p text:style-name="CVMuted">Hohenfriedbergstr.  18, 10829 Berlin, Germany</text:p>
      <text:p text:style-name="CVMuted">Gender: Male</text:p>
      <text:h text:style-name="CVHeading" text:outline-level="1">Tags</text:h>
      <text:p>css | css3 | html5 | javascript | stylus | typo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