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Florian Christ</text:p>
      <text:p text:style-name="CVMuted">florian.christ@fino.digital | https://vutuv.de/florian_christ</text:p>
      <text:p text:style-name="CVMuted">Gender: Male</text:p>
      <text:h text:style-name="CVHeading" text:outline-level="1">Professional Experience</text:h>
      <text:p><text:span text:style-name="CVBold">Founder &amp; CEO, fino digital GmbH</text:span></text:p>
      <text:p text:style-name="CVMuted">5/2015 - Present</text:p>
      <text:p>#fintech #kontowechsel #selbstauskunft #vertragsmanager #depotwechsel</text:p>
      <text:h text:style-name="CVHeading" text:outline-level="1">Links</text:h>
      <text:p>fino digital GmbH: http://www.fino.digital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