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H. </text:p>
      <text:p text:style-name="CVMuted">https://vutuv.de/florian_h</text:p>
      <text:p text:style-name="CVMuted">Gender: Male</text:p>
      <text:h text:style-name="CVHeading" text:outline-level="1">Professional Experience</text:h>
      <text:p><text:span text:style-name="CVBold">Consultant , The World Bank</text:span></text:p>
      <text:p text:style-name="CVMuted">12/2015 - Present</text:p>
      <text:p><text:span text:style-name="CVBold">Consultant, Air Liquide</text:span></text:p>
      <text:p text:style-name="CVMuted">12/2015 - 6/2016</text:p>
      <text:p><text:span text:style-name="CVBold">Consultant, Air Liquide</text:span></text:p>
      <text:p text:style-name="CVMuted">12/2015 - 6/2016</text:p>
      <text:p><text:span text:style-name="CVBold">Senior Research Associate, Air Liquide </text:span></text:p>
      <text:p text:style-name="CVMuted">6/2013 - 10/2014</text:p>
      <text:p><text:span text:style-name="CVBold">Application Engineer, Air Liquide</text:span></text:p>
      <text:p text:style-name="CVMuted">11/2010 - 6/2013</text:p>
      <text:p>Water and wastewater treatment</text:p>
      <text:h text:style-name="CVHeading" text:outline-level="1">Tags</text:h>
      <text:p>environmental engineering | process engineering | project management | sanitation | sewerage | waste water treatment | wa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