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Heinz</text:p>
      <text:p text:style-name="CVMuted">florian@workin-media.de | https://vutuv.de/florian_heinz</text:p>
      <text:p text:style-name="CVMuted">Hannah-Vogt-Straße 1, 37085 Göttingen, Germany</text:p>
      <text:p text:style-name="CVMuted">Date of birth: 07.04.1985 | Gender: Male</text:p>
      <text:h text:style-name="CVHeading" text:outline-level="1">Professional Experience</text:h>
      <text:p><text:span text:style-name="CVBold">Inhaber workin media, workin media</text:span></text:p>
      <text:p text:style-name="CVMuted">3/2013 - Present</text:p>
      <text:p>Webdesign und Webentwicklung für kleine und mittlere Unternehmen.</text:p>
      <text:p><text:span text:style-name="CVBold">Social Media Manager haz.de, Madsack Online</text:span></text:p>
      <text:p text:style-name="CVMuted">1/2012 - 2/2013</text:p>
      <text:h text:style-name="CVHeading" text:outline-level="1">Links</text:h>
      <text:p>workin-media.de: https://www.workin-media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