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lorian Heller</text:p>
      <text:p text:style-name="CVHeadline">HCI Researcher specialized in Audio Augmented Reality and Physical Computing</text:p>
      <text:p text:style-name="CVMuted">https://vutuv.de/florian_heller</text:p>
      <text:p text:style-name="CVMuted">Date of birth: 06/01/1900 | Gender: Male</text:p>
      <text:h text:style-name="CVHeading" text:outline-level="1">Professional Experience</text:h>
      <text:p><text:span text:style-name="CVBold">Postdoctoral Researcher, Hasselt University</text:span></text:p>
      <text:p text:style-name="CVMuted">6/2016 - Present</text:p>
      <text:p><text:span text:style-name="CVBold">Research Assistant, RWTH Aachen University</text:span></text:p>
      <text:p text:style-name="CVMuted">12/2008 - 5/2016</text:p>
      <text:p>PhD Student and ressearch assistant.</text:p>
      <text:h text:style-name="CVHeading" text:outline-level="1">Tags</text:h>
      <text:p>3d sound | audio | embedded | arduino | augmented reality | ios | latex | objective-c | programming | research | spatial audio | swift | usability</text:p>
      <text:h text:style-name="CVHeading" text:outline-level="1">Links</text:h>
      <text:p>Personal Webpage: http://www.heller-web.net</text:p>
      <text:p>Former Webpage at RWTH Aachen University: http://hci.rwth-aachen.de/heller</text:p>
      <text:h text:style-name="CVHeading" text:outline-level="1">Profiles</text:h>
      <text:p>LinkedIn: https://www.linkedin.com/in/florianheller</text:p>
      <text:p>Twitter: http://twitter.com/MrMindflow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