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Keller</text:p>
      <text:p text:style-name="CVMuted">https://vutuv.de/florian_keller</text:p>
      <text:p text:style-name="CVMuted">Date of birth: 07.07.1987 | Gender: Male</text:p>
      <text:h text:style-name="CVHeading" text:outline-level="1">Professional Experience</text:h>
      <text:p><text:span text:style-name="CVBold">Verfahrenstechniker, LAG</text:span></text:p>
      <text:p text:style-name="CVMuted">9/2013 - Present</text:p>
      <text:p>Leitwartenpersonal</text:p>
      <text:p><text:span text:style-name="CVBold">IT Technik und Web Entwicklung, Mentor</text:span></text:p>
      <text:p text:style-name="CVMuted">10/2010 - 7/2013</text:p>
      <text:p>Praktikum</text:p>
      <text:p><text:span text:style-name="CVBold">Verfahrenstechniker, LAG</text:span></text:p>
      <text:p text:style-name="CVMuted">9/2002 - 12/2010</text:p>
      <text:p>Ausbildung und Berufspraxis</text:p>
      <text:h text:style-name="CVHeading" text:outline-level="1">Tags</text:h>
      <text:p>chemische verfahrenstechnik | sap | typo 3 | verfahrenstechnik | biomassen blockheizkraftwerk | ms office | prozessleitsysteme | prozessoptimierung | thermische verfahrenstech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