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Kellmer</text:p>
      <text:p text:style-name="CVMuted">vutuv@kellmer.net | https://vutuv.de/florian_kellmer</text:p>
      <text:p text:style-name="CVMuted">Gender: Male</text:p>
      <text:h text:style-name="CVHeading" text:outline-level="1">Professional Experience</text:h>
      <text:p><text:span text:style-name="CVBold">Linux Consultant, B1 Systems GmbH</text:span></text:p>
      <text:p text:style-name="CVMuted">7/2014 - Present</text:p>
      <text:p>Providing Linux Support to customer</text:p>
      <text:p><text:span text:style-name="CVBold">Trainees of Chamber of Industry and Commerce (Germany, IHK), B1 Systems GmbH</text:span></text:p>
      <text:p text:style-name="CVMuted">9/2011 - 6/2014</text:p>
      <text:p>German Education</text:p>
      <text:h text:style-name="CVHeading" text:outline-level="1">Tags</text:h>
      <text:p>administration | DevOpts | linux | Ruby</text:p>
      <text:h text:style-name="CVHeading" text:outline-level="1">Profiles</text:h>
      <text:p>XING: https://www.xing.com/profile/Florian_Kell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