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Kubis</text:p>
      <text:p text:style-name="CVMuted">web@refugium22.de | +49 851 205490161 | https://vutuv.de/florian_kubis</text:p>
      <text:p text:style-name="CVMuted">Bahnhofstraße 11, 94032 Passau, Germany</text:p>
      <text:h text:style-name="CVHeading" text:outline-level="1">Tags</text:h>
      <text:p>Corda | java | kotlin | Smart Contracts</text:p>
      <text:h text:style-name="CVHeading" text:outline-level="1">Links</text:h>
      <text:p>Agile Kotlin Softwareentwicklung: https://www.refugium22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