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Marquardt</text:p>
      <text:p text:style-name="CVMuted">vutuv@florianmarquardt.de | https://vutuv.de/florian_marquar</text:p>
      <text:h text:style-name="CVHeading" text:outline-level="1">Tags</text:h>
      <text:p>architecture | html | java | api | css | itil | javascript | jira | php | pre-sales | soap | teamlead | webservice | wsdl | xml</text:p>
      <text:h text:style-name="CVHeading" text:outline-level="1">Links</text:h>
      <text:p>persönliche Homepage: www.florianmarquardt.de</text:p>
      <text:p>JIRA-Plugins: www.enisra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