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Petry</text:p>
      <text:p text:style-name="CVMuted">https://vutuv.de/florian_petry</text:p>
      <text:p text:style-name="CVMuted">Gender: Male</text:p>
      <text:h text:style-name="CVHeading" text:outline-level="1">Professional Experience</text:h>
      <text:p><text:span text:style-name="CVBold">Research Assistant, Saarland University of Applied Sciences</text:span></text:p>
      <text:p text:style-name="CVMuted">10/2012 - Present</text:p>
      <text:p><text:span text:style-name="CVBold">Software Developer, EUROKEY Software GmbH</text:span></text:p>
      <text:p text:style-name="CVMuted">11/2008 - 9/2012</text:p>
      <text:p><text:span text:style-name="CVBold">Software Tester, EUROKEY Software GmbH</text:span></text:p>
      <text:p text:style-name="CVMuted">6/2008 - 11/2008</text:p>
      <text:h text:style-name="CVHeading" text:outline-level="1">Tags</text:h>
      <text:p>c++ | 5G | c2c | C2X | c | debian | ETSI ITS G5 | IEEE 802.11p | informatik | integration | ITS | Java | latex | linux | osgi | Python | r&amp;d | research | Service oriented architecture | software development | sql | V2X | Verkehrstelematik</text:p>
      <text:h text:style-name="CVHeading" text:outline-level="1">Profiles</text:h>
      <text:p>Twitter: http://twitter.com/Florian_Petr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