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Polak</text:p>
      <text:p text:style-name="CVMuted">florian@rect.ag | https://vutuv.de/florian_polak</text:p>
      <text:p text:style-name="CVMuted">Date of birth: 09.03.1993 | Gender: Male</text:p>
      <text:h text:style-name="CVHeading" text:outline-level="1">Links</text:h>
      <text:p>Homepage: http://www.rectag.eu</text:p>
      <text:h text:style-name="CVHeading" text:outline-level="1">Profiles</text:h>
      <text:p>LinkedIn: https://www.linkedin.com/in/florian-pola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