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lorian Primessnig</text:p>
      <text:p text:style-name="CVMuted">https://vutuv.de/florian_primess</text:p>
      <text:p text:style-name="CVMuted">Gender: Male</text:p>
      <text:h text:style-name="CVHeading" text:outline-level="1">Tags</text:h>
      <text:p>arduino | c++ | c (8086 microcontroller) | c# | css | html | Java | javascript | PHP | spring | usability | ux engineering</text:p>
      <text:h text:style-name="CVHeading" text:outline-level="1">Profiles</text:h>
      <text:p>Facebook: http://facebook.com/phloww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