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Reinholz</text:p>
      <text:p text:style-name="CVMuted">+49 1511 1606543 | https://vutuv.de/florian_reinhol</text:p>
      <text:p text:style-name="CVMuted">Distelheide 8, 38104 Braunschweig, Germany</text:p>
      <text:p text:style-name="CVMuted">Date of birth: 07.03.1978 | Gender: Male</text:p>
      <text:h text:style-name="CVHeading" text:outline-level="1">Professional Experience</text:h>
      <text:p><text:span text:style-name="CVBold">CEO, dynexo GmbH</text:span></text:p>
      <text:p text:style-name="CVMuted">10/2014 - Present</text:p>
      <text:p><text:span text:style-name="CVBold">Freelancer, ocip IT Solutions </text:span></text:p>
      <text:p text:style-name="CVMuted">7/2008 - Present</text:p>
      <text:p>IT Security and Security Analysis</text:p>
      <text:p><text:span text:style-name="CVBold">Network and Security Consultant, BCC GmbH</text:span></text:p>
      <text:p text:style-name="CVMuted">1/2002 - 6/2008</text:p>
      <text:p><text:span text:style-name="CVBold">Network and Security Engineer, regiocom GmbH </text:span></text:p>
      <text:p text:style-name="CVMuted">3/2000 - 12/2001</text:p>
      <text:p><text:span text:style-name="CVBold">UNIX (Kernel)  Developer and Systems Engineer, HP Computer </text:span></text:p>
      <text:p text:style-name="CVMuted">8/1997 - 2/2000</text:p>
      <text:p>UNIX Kernel Hacker</text:p>
      <text:h text:style-name="CVHeading" text:outline-level="1">Links</text:h>
      <text:p>www.dynexo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