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Reinl</text:p>
      <text:p text:style-name="CVMuted">florian.reinl@gmx.de | https://vutuv.de/florian_reinl</text:p>
      <text:p text:style-name="CVMuted">Date of birth: 03.01.1979 | Gender: Male</text:p>
      <text:h text:style-name="CVHeading" text:outline-level="1">Tags</text:h>
      <text:p>sales | salesforce | teamleitung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