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Schlittenbauer</text:p>
      <text:p text:style-name="CVMuted">servus@schliflo.de | https://vutuv.de/florian_schlitt</text:p>
      <text:p text:style-name="CVMuted">Gender: Male</text:p>
      <text:h text:style-name="CVHeading" text:outline-level="1">Professional Experience</text:h>
      <text:p><text:span text:style-name="CVBold">Developer, 1drop</text:span></text:p>
      <text:p text:style-name="CVMuted">2014 - Present</text:p>
      <text:h text:style-name="CVHeading" text:outline-level="1">Tags</text:h>
      <text:p>angular | bootstrap | css3 | es6 | frontend entwicklung | frontend performance | git | grunt | gulp | html5 | javascript | jquery | lemp | less | mysql | neos | pagespeed | PHP | rest | rwd | scss | shopware | smarty | typescript compass | typo3 | wordpress</text:p>
      <text:h text:style-name="CVHeading" text:outline-level="1">Links</text:h>
      <text:p>web: https://schliflo.de</text:p>
      <text:p>codepen: http://codepen.io/schliflo/</text:p>
      <text:p>github: https://github.com/schliflo</text:p>
      <text:h text:style-name="CVHeading" text:outline-level="1">Profiles</text:h>
      <text:p>Twitter: http://twitter.com/schlifl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