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lorian Schöngaßner</text:p>
      <text:p text:style-name="CVMuted">https://vutuv.de/florian_schoeng</text:p>
      <text:h text:style-name="CVHeading" text:outline-level="1">Professional Experience</text:h>
      <text:p><text:span text:style-name="CVBold">IT Manager, Universität Graz</text:span></text:p>
      <text:p text:style-name="CVMuted">4/2015 - Present</text:p>
      <text:p><text:span text:style-name="CVBold">Technischer Assistent, Universität Graz</text:span></text:p>
      <text:p text:style-name="CVMuted">2/2007 - 4/2015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