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Schwarkopf</text:p>
      <text:p text:style-name="CVMuted">florian.schwarzkopf@icloud.com | https://vutuv.de/florian_schwar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