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Sievers</text:p>
      <text:p text:style-name="CVMuted">https://vutuv.de/florian_sievers</text:p>
      <text:p text:style-name="CVMuted">Keine Angabe zur Straße, 30880 Laatzen, Germany</text:p>
      <text:p text:style-name="CVMuted">Date of birth: 30.09.1982 | Gender: Male</text:p>
      <text:h text:style-name="CVHeading" text:outline-level="1">Professional Experience</text:h>
      <text:p><text:span text:style-name="CVBold">Software Developer, Profihost AG</text:span></text:p>
      <text:p text:style-name="CVMuted">5/2012 - Present</text:p>
      <text:p>Fullstack Software Entwickler</text:p>
      <text:h text:style-name="CVHeading" text:outline-level="1">Tags</text:h>
      <text:p>bash | html | javascript | linux | angularjs | nodejs | perl | python | late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