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Stäps</text:p>
      <text:p text:style-name="CVHeadline">Wenn du etwas willst, dass du noch nie gehabt hast. Dann musst du etwas tun, das du bisher noch nie getan hast.</text:p>
      <text:p text:style-name="CVMuted">https://vutuv.de/florian_staeps</text:p>
      <text:p text:style-name="CVMuted">Date of birth: 28.10.1992 | Gender: Male</text:p>
      <text:h text:style-name="CVHeading" text:outline-level="1">Professional Experience</text:h>
      <text:p><text:span text:style-name="CVBold">Student, HAW </text:span></text:p>
      <text:p text:style-name="CVMuted">9/2013 - Present</text:p>
      <text:h text:style-name="CVHeading" text:outline-level="1">Tags</text:h>
      <text:p>swift | 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