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Weichenmeier</text:p>
      <text:p text:style-name="CVMuted">florian.weichenmeier@ptvgroup.com | https://vutuv.de/florian_weichen</text:p>
      <text:p text:style-name="CVMuted">Gender: Male</text:p>
      <text:h text:style-name="CVHeading" text:outline-level="1">Tags</text:h>
      <text:p>c++ | Ruby | sql | traffic signal control | traffic simul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