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da Inpatient Rehabs</text:p>
      <text:p text:style-name="CVHeadline">If you or someone you know is struggling with addiction, there is help available. Florida.staterehabs.org/inpatient offers information related to inpatient rehab in Florida.</text:p>
      <text:p text:style-name="CVMuted">jeon.hannah901@outlook.com | +49 8504 937153 | https://vutuv.de/florida_inpatie</text:p>
      <text:p text:style-name="CVMuted">412 W Intendencia Street, 32502 Pensacola, Florida, United States</text:p>
      <text:h text:style-name="CVHeading" text:outline-level="1">Tags</text:h>
      <text:p>healthcare | Rehabilitation</text:p>
      <text:h text:style-name="CVHeading" text:outline-level="1">Links</text:h>
      <text:p>Florida Inpatient Rehabs: https://florida.staterehabs.org/inpati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