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orge Horizon</text:p>
      <text:p text:style-name="CVHeadline">Forge Horizon: Where Vim meets Valor, and Horizons are Forged.</text:p>
      <text:p text:style-name="CVMuted">forgehorizon1@proton.me | https://vutuv.de/forge_horizon</text:p>
      <text:p text:style-name="CVMuted">Gender: Male</text:p>
      <text:h text:style-name="CVHeading" text:outline-level="1">Tags</text:h>
      <text:p>ActionTakers | Books | ForgeHorizon | MentalToughness | motivation | Procrastination | Productivity | SelfImprovement | ShortStory | Willpow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