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cis Kunda</text:p>
      <text:p text:style-name="CVMuted">francisjohnthe1st@gmail.com | +260979650915 | https://vutuv.de/francis_kunda</text:p>
      <text:p text:style-name="CVMuted">10101 Lusaka, Zambia, Zambia</text:p>
      <text:h text:style-name="CVHeading" text:outline-level="1">Professional Experience</text:h>
      <text:p><text:span text:style-name="CVBold">Founder, Alien City Kartel Ventures</text:span>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